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top="0.0555in" fo:margin-bottom="0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margin-top="0.0555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6" style:family="paragraph" style:parent-style-name="Standard">
      <style:paragraph-properties fo:margin-top="0.0799in" fo:margin-bottom="0.0402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0799in" fo:margin-bottom="0.0402in" fo:line-height="119%"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0799in" fo:margin-bottom="0.0402in" fo:line-height="119%"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9" style:family="paragraph" style:parent-style-name="Standard">
      <style:paragraph-properties fo:margin-top="0.0799in" fo:margin-bottom="0.0402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top="0.0799in" fo:margin-bottom="0.0402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margin-top="0.1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12" style:family="paragraph" style:parent-style-name="Standard">
      <style:paragraph-properties fo:margin-top="0.0598in" fo:margin-bottom="0in" fo:text-align="center"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1201in" fo:margin-bottom="0in" fo:line-height="119%"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14" style:family="paragraph" style:parent-style-name="Standard">
      <style:paragraph-properties fo:margin-top="0.1201in" fo:margin-bottom="0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paragraph-properties fo:margin-left="0in" fo:margin-right="0.0598in" fo:margin-top="0in" fo:margin-bottom="0.0598in" fo:text-align="justify" style:justify-single-word="false" fo:text-indent="0in" style:auto-text-indent="false"/>
      <style:text-properties style:font-name="Times New Roman" fo:font-size="12pt" style:font-size-asian="12pt" style:font-name-complex="Times New Roman1" style:font-size-complex="12pt"/>
    </style:style>
    <style:style style:name="P16" style:family="paragraph" style:parent-style-name="List_20_Paragraph" style:list-style-name="WWNum1">
      <style:paragraph-properties fo:margin-top="0.0799in" fo:margin-bottom="0.0799in" fo:text-align="justify" style:justify-single-word="false"/>
    </style:style>
    <style:style style:name="P17"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1" style:font-size-complex="14pt"/>
    </style:style>
    <style:style style:name="T1"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ELECT BOARD MEETING MINUTES</text:p>
      <text:p text:style-name="P12">December 14, 2020</text:p>
      <text:p text:style-name="P1"/>
      <text:p text:style-name="P15">There was a meeting of the Select Board Monday, December 14, 2020 at 7:00 p.m. The meeting was <text:s/>held by remote teleconference.</text:p>
      <text:p text:style-name="P15">PRESENT: Tom Brady, Chair, Cindy Silver and Kevin Meehan, all members comprising a quorum of the board.</text:p>
      <text:p text:style-name="P15">ALSO PRESENT: <text:s/>Kathi Marshall, Assistant to the Select Board. Ted Joubert and Chris Milligan were also present.</text:p>
      <text:p text:style-name="P2"/>
      <text:p text:style-name="P2">Tom Brady called the meeting to order at 7:00 p.m. He then read the following<text:span text:style-name="T5">:</text:span></text:p>
      <text:p text:style-name="P5">As Chair of the Jefferson, New Hampshire Select Board I find that due to the state of <text:s/>emergency declared by the governor as the result of the COVID-19 pandemic and in accordance with the governor’s emergency order #12 pursuant to executive order 2020-04 this public body is authorized to meet electronically which was authorized pursuant to the governor’s emergency order. However, in accordance with the emergency order I am confirming that we are:</text:p>
      <text:list xml:id="list397284347664939152" text:style-name="WWNum1">
        <text:list-item>
          <text:p text:style-name="P16"><text:span text:style-name="T1">Providing public access</text:span><text:span text:style-name="T2"> to the meeting by telephone, and we are utilizing a telephone service so all members of the Town of Jefferson Select Board have the ability to communicate contemporaneously during this meeting through this platform. And the public has access to listen and, if necessary, to participate in this meeting by dialing the following phone number: <text:line-break/>1-866-678-6823 and needing ID number 8959399 followed by the pound (#) sign.</text:span></text:p>
        </text:list-item>
        <text:list-item>
          <text:p text:style-name="P16"><text:span text:style-name="T1">Providing public notice of necessary information for accessing the meeting</text:span><text:span text:style-name="T2">. We previously gave notice to the public of the necessary information for accessing the meeting including how to access the meeting telephonically. Instructions have also been provided through the Town of Jefferson’s website </text:span><text:a xlink:type="simple" xlink:href="http://www.jeffersonnh.org/" text:style-name="Internet_20_link" text:visited-style-name="Visited_20_Internet_20_Link"><text:span text:style-name="T2">www.jeffersonnh.org</text:span></text:a></text:p>
        </text:list-item>
        <text:list-item>
          <text:p text:style-name="P16"><text:span text:style-name="T1">Providing a mechanism for the public to alert the public body during the meeting if there is a problem with access</text:span><text:span text:style-name="T2">. If anybody has a problem please call 586-4553 or e-mail </text:span><text:a xlink:type="simple" xlink:href="mailto:towwnofjefferson@myfairpoint.net" text:style-name="Internet_20_link" text:visited-style-name="Visited_20_Internet_20_Link"><text:span text:style-name="T2">towwnofjefferson@myfairpoint.net</text:span></text:a><text:span text:style-name="T2">. </text:span></text:p>
        </text:list-item>
        <text:list-item>
          <text:p text:style-name="P16"><text:span text:style-name="T1">During the meeting if the public is unable to access the meeting</text:span><text:span text:style-name="T2">. In the event the public is unable to access the meeting they will be adjourned and rescheduled.</text:span></text:p>
        </text:list-item>
      </text:list>
      <text:p text:style-name="P11">Please note that all votes taken during this meeting will be done by a roll call vote, and please remember the meeting is being recorded.</text:p>
      <text:p text:style-name="P13">Tom took roll call attendance: Tom Brady, Chair, “present.” Cindy Silver, Select Board Member, “present.” Kevin Meehan, Select Board Member, “present.” Kathi Marshall “present.” All were alone at their locations.</text:p>
      <text:p text:style-name="P14">ACCOUNTS PAYABLE AND PAYROLL</text:p>
      <text:p text:style-name="P8">Cindy made a motion to approve the accounts payable and payroll items for the week ending 12.12.20 and to authorize Kathi to pay them and to sign reports on behalf of the board members. Kevin seconded the motion, and a roll call vote was taken. Cindy voted “aye,” Kevin voted “aye,” and Tom voted “aye.” The motion carried.</text:p>
      <text:p text:style-name="P6"><text:soft-page-break/>PUBLIC INPUT </text:p>
      <text:p text:style-name="P8">Ted Joubert is the Assistant Chief at Lancaster Fire Department. He came to the meeting on behalf of Lancaster ambulance. Lancaster is asking for an increase in the price for ambulance coverage in the town of Jefferson. Currently the town pays $14.50 per person based on a population of 1,107. That is $16,051 annually. Lancaster is seeking an increase to $45 per person for a total of $49,815. Ted stressed the fact that Lancaster runs a 24-hour-a-day, 7 days-a-week service. Their annual budget is $500,000. They contract with four different towns, and the total income from those four towns is $40,000. He also mentioned that Lancaster has not raised rates in a number of years. He said if the increase is voted in, it would take place over a period of two years.</text:p>
      <text:p text:style-name="P8">Tom and Cindy agreed Lancaster provided excellent service, and Ted mentioned that Lancaster personnel and Jefferson personnel work very well together. Chris agreed. Cindy asked if Lancaster had sought grants, and Ted said they have applied for several, but have been mostly unsuccessful.</text:p>
      <text:p text:style-name="P8">Cindy said she would prefer the increase to take place over a 3-year period as opposed to two. Ted said he will propose that at his next meeting. Tom agreed the 3-year period would be a lot easier to plan for and work into the budget. </text:p>
      <text:p text:style-name="P8">Ted said he will come back in January to let the board know if the 3-year period was approved.</text:p>
      <text:p text:style-name="P8">Chris gave a short update on the Fire Department and EMS. He said all EMS services have been offered a hand-held sanitizer that will be of value to them in their work, especially with COVID. </text:p>
      <text:p text:style-name="P8">Chris spoke about Route 2 just to the right of the Water Wheel Restaurant. If and when they do the construction project on Route 2 what would be the possibility of putting in a fire pond? Chris thought it would be a good thing since there is no great water source in that area. Water that is available changes with weather conditions. Chris is looking into the possibility of making that happen. He's gathering information.</text:p>
      <text:p text:style-name="P8">Tom asked Chris his thoughts on putting in rumble strips on Route 2. Chris said he would hold judgment on it until he had more information. Tom mentioned that Shelburne is going to have a meeting with DOT for their town alone. Chris thought that was a good idea. He believed many people would have serious interest in it.</text:p>
      <text:p text:style-name="P8">Tom asked Kathi to write to the DOT to see if they would set up a phone meeting with Jefferson alone. Tom said he has gotten some concerned thoughts from motorcyclists. Cindy agreed. Chris would like to be a part of the discussion, and Cindy said it would be good to get as much input from the town as possible.</text:p>
      <text:p text:style-name="P6">APPROVAL OF BOARD MINUTES FOR <text:s/>12.07.2020</text:p>
      <text:p text:style-name="P8">Cindy made a motion to approve the meeting minutes dated 12/07/2020 as presented. Kevin seconded the motion. A roll call vote was taken with Cindy voting “aye,” Kevin voting “aye,” and Tom voting “aye.” The motion passed.</text:p>
      <text:p text:style-name="P6"><text:soft-page-break/>REPORTS OF DEPARTMENTS AND BOARDS</text:p>
      <text:p text:style-name="P8">Cndy made a motion to approve the Highway and Business reports for the week ending 12.05.2020 that included the annual payroll registry in the amount of $27,493.45. Kevin seconded the motion. A roll call vote was taken with Cindy voting “aye,” Kevin voting “aye,” and Tom voting “aye” and the motion carried.</text:p>
      <text:p text:style-name="P6">NEW BUSINESS</text:p>
      <text:p text:style-name="P7">Disbursement of Funds: <text:span text:style-name="T4">Kathi presented a letter to Jason Call, Trustee of the Trust Funds, requesting a disbursement of funds for the furnace that was purchased and installed in the fire house. The furnace was voted on and approved at Town Meeting in March 2020, and the total cost was $5,941.50. The request for disbursement of funds needed signatures from the board before Jasson could write the check.</text:span></text:p>
      <text:p text:style-name="P8">Cindy made a motion to authorize Kathi to sign the letter on behalf of the board. Kevin seconded the motion. A roll call vote was taken with Cindy voting “aye,” Kevin voting “aye,” and Tom voting “aye.” The motion carried.</text:p>
      <text:p text:style-name="P7">NH Floodplain Management Program: <text:span text:style-name="T4">Kathi presented a 10-page survey from the the Floodplain Management Program. The survey was passed on to the Select Board from the Planning Board. Kathi wasn't sure who could answer the questions in the survey. It is information that will go to FEMA. Kevin suggested speaking to Linda about it, that she would know who responded to these in the past.</text:span></text:p>
      <text:p text:style-name="P7">Vehicles on Route 2: <text:span text:style-name="T4">A concern was passed on to the Select Board from the Planning Board noting that there were several vehicles parked on a property at Turnpike Road and Route 2 (Map, Lot 28), many of which appeared to be undriveable. The planning board is asking if there is some sort of business going on there, or if old vehicles are simply piling up. They suggested it be checked out. Kevin said to draft a letter inquiring as to the activity going on there. Kathi will send a letter.</text:span></text:p>
      <text:p text:style-name="P7">Land Use Ordinance Wording: <text:span text:style-name="T4">Tom said he would prefer to have a public meeting with regard to the wording submitted by the Planning Board. He didn't feel it was pressing at this time. He would like to discuss the issue at a public meeting when people could comment on the issue in person.</text:span></text:p>
      <text:p text:style-name="P7">Zoom: <text:span text:style-name="T4">Tom asked Kathi to look into setting up Zoom so they could hold meetings and be able to see each other. Cindy said she has had a good deal of experience with Zoom and she would check into it.</text:span></text:p>
      <text:p text:style-name="P7">Town Meeting: <text:span text:style-name="T4">Kathi asked if there were any plans in the works on how we would be holding town meeting with the virus. Kevin said the information for the town meeting would have to be made public and available to everyone beforehand, and that the vote may be a separate ballot. It appears at this time there will not be a town meeting in person. Tom said he heard they were working on a format for town meeting with a paper ballot vote. Nothing final at this time.</text:span></text:p>
      <text:p text:style-name="P6">UNFINISHED BUSINESS</text:p>
      <text:p text:style-name="P7">Budget: <text:span text:style-name="T4">Tom said we still have January available to work on the budget. He proposed a special budget </text:span><text:soft-page-break/><text:span text:style-name="T4">meeting for the following week. Kathi said she and Linda worked two days on the budget during the previous week, and she would like to update the information and send the board members a new report on expenditures. </text:span></text:p>
      <text:p text:style-name="P8">Kathi also mentioned that after speaking with Linda and the bank it was decided the best way to keep track of the expenditures for the Community Center would be to code them specifically as to each bank note, but to keep the money in the general fund. That way the town would not have to keep a separate set of books for the school expenses. </text:p>
      <text:p text:style-name="P8">Kathi told the board she spoke with the bank manager at Passumpsic and the money for the BEI invoide was transferred into the regular operating account so Kathi could pay the bill. Going forward any school renovations and upgrades will be reflected in the regular budget reports with all other defined expenses.</text:p>
      <text:p text:style-name="P4">PUBLIC INPUT – (None)</text:p>
      <text:p text:style-name="P4">NON-PUBLIC (None)</text:p>
      <text:p text:style-name="P4">ANY OTHER BUSINESS</text:p>
      <text:p text:style-name="P10">ADJOURNMENT</text:p>
      <text:p text:style-name="P9"><text:span text:style-name="T3">Adjournment:</text:span> Kevin made a motion to adjourn. Cindy seconded the motion. A roll call vote was taken with Cindy voting “aye,” Kevin voting “aye,” and Tom voting “aye.” The motion carried and the meeting was adjourned at 8.25 p.m.</text:p>
      <text:p text:style-name="P3">The next meeting of the Select Board will be Monday, December 21, 2020, at 7:00 p.m. </text:p>
      <text:p text:style-name="P3">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Cushman</meta:initial-creator>
    <meta:creation-date>2020-10-15T14:39:12.67</meta:creation-date>
    <dc:date>2020-12-30T13:48:37.04</dc:date>
    <dc:creator>Linda Cushman</dc:creator>
    <meta:editing-duration>P1DT5H7M4S</meta:editing-duration>
    <meta:editing-cycles>128</meta:editing-cycles>
    <meta:generator>OpenOffice/4.1.6$Win32 OpenOffice.org_project/416m1$Build-9790</meta:generator>
    <meta:printed-by>Linda Cushman</meta:printed-by>
    <meta:print-date>2020-12-18T11:02:15.99</meta:print-date>
    <meta:document-statistic meta:table-count="0" meta:image-count="0" meta:object-count="0" meta:page-count="4" meta:paragraph-count="47" meta:word-count="1708" meta:character-count="9842"/>
  </office:meta>
</office:document-meta>
</file>